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6.715cm"/>
    </style:style>
    <style:style style:name="co5" style:family="table-column">
      <style:table-column-properties fo:break-before="auto" style:column-width="4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FONCTIONS</text:p>
          </table:table-cell>
          <table:table-cell table:style-name="ce1" office:value-type="string">
            <text:p>NOMS</text:p>
          </table:table-cell>
          <table:table-cell table:style-name="ce1" office:value-type="string">
            <text:p>E-MAILS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PRESIDENT</text:p>
          </table:table-cell>
          <table:table-cell office:value-type="string">
            <text:p>Michel RANSOU</text:p>
          </table:table-cell>
          <table:table-cell office:value-type="string">
            <text:p><text:a xlink:href="mailto:michel.ransou@laposte.net">michel.ransou@laposte.net</text:a></text:p>
          </table:table-cell>
          <table:table-cell table:number-columns-repeated="1021"/>
        </table:table-row>
        <table:table-row table:style-name="ro2">
          <table:table-cell office:value-type="string">
            <text:p>VICE PRESIDENT</text:p>
          </table:table-cell>
          <table:table-cell office:value-type="string">
            <text:p>Gérard MIQUEL</text:p>
          </table:table-cell>
          <table:table-cell office:value-type="string">
            <text:p><text:a xlink:href="mailto:gemiquel@wanadoo.fr">gemiquel@wanadoo.fr</text:a></text:p>
          </table:table-cell>
          <table:table-cell table:number-columns-repeated="1021"/>
        </table:table-row>
        <table:table-row table:style-name="ro2">
          <table:table-cell office:value-type="string">
            <text:p>LICENCES</text:p>
          </table:table-cell>
          <table:table-cell office:value-type="string">
            <text:p>Michèle BEAUDRY</text:p>
          </table:table-cell>
          <table:table-cell office:value-type="string">
            <text:p><text:a xlink:href="mailto:michele.beaudry@bbox.fr">michele.beaudry@bbox.fr</text:a></text:p>
          </table:table-cell>
          <table:table-cell table:number-columns-repeated="1021"/>
        </table:table-row>
        <table:table-row table:style-name="ro2">
          <table:table-cell office:value-type="string">
            <text:p>TRESORIER</text:p>
          </table:table-cell>
          <table:table-cell office:value-type="string">
            <text:p>Alain LACASSIE</text:p>
          </table:table-cell>
          <table:table-cell office:value-type="string">
            <text:p><text:a xlink:href="mailto:alain.lacassie@wanadoo.fr">alain.lacassie@wanadoo.fr</text:a></text:p>
          </table:table-cell>
          <table:table-cell table:number-columns-repeated="1021"/>
        </table:table-row>
        <table:table-row table:style-name="ro2">
          <table:table-cell office:value-type="string">
            <text:p>TRESORIERE ADJOINTE</text:p>
          </table:table-cell>
          <table:table-cell office:value-type="string">
            <text:p>Michèle BEAUDRY</text:p>
          </table:table-cell>
          <table:table-cell office:value-type="string">
            <text:p><text:a xlink:href="mailto:michele.beaudry@bbox.fr">michele.beaudry@bbox.fr</text:a></text:p>
          </table:table-cell>
          <table:table-cell table:number-columns-repeated="1021"/>
        </table:table-row>
        <table:table-row table:style-name="ro2">
          <table:table-cell office:value-type="string">
            <text:p>GESTION DES PLONGEES</text:p>
          </table:table-cell>
          <table:table-cell office:value-type="string">
            <text:p>Michèle BEAUDRY</text:p>
          </table:table-cell>
          <table:table-cell office:value-type="string">
            <text:p><text:a xlink:href="mailto:michele.beaudry@bbox.fr">michele.beaudry@bbox.fr</text:a></text:p>
          </table:table-cell>
          <table:table-cell table:number-columns-repeated="1021"/>
        </table:table-row>
        <table:table-row table:style-name="ro2">
          <table:table-cell office:value-type="string">
            <text:p>GESTION DES PLONGEES</text:p>
          </table:table-cell>
          <table:table-cell office:value-type="string">
            <text:p>Christian FOULON</text:p>
          </table:table-cell>
          <table:table-cell office:value-type="string">
            <text:p><text:a xlink:href="mailto:chantal.foulon3@orange.fr">chantal.foulon3@orange.fr</text:a></text:p>
          </table:table-cell>
          <table:table-cell table:number-columns-repeated="1021"/>
        </table:table-row>
        <table:table-row table:style-name="ro2">
          <table:table-cell office:value-type="string">
            <text:p>SECRETAIRE</text:p>
          </table:table-cell>
          <table:table-cell office:value-type="string">
            <text:p>Coralie PERROCHAIN</text:p>
          </table:table-cell>
          <table:table-cell office:value-type="string">
            <text:p><text:a xlink:href="mailto:perrochaincoralie@yahoo.fr">perrochaincoralie@yahoo.fr</text:a></text:p>
          </table:table-cell>
          <table:table-cell table:number-columns-repeated="1021"/>
        </table:table-row>
        <table:table-row table:style-name="ro2">
          <table:table-cell office:value-type="string">
            <text:p>GESTION MATERIEL</text:p>
          </table:table-cell>
          <table:table-cell office:value-type="string">
            <text:p>Jean BEAUDRY</text:p>
          </table:table-cell>
          <table:table-cell office:value-type="string">
            <text:p><text:a xlink:href="mailto:michele.beaudry@bbox.fr">michele.beaudry@bbox.fr</text:a></text:p>
          </table:table-cell>
          <table:table-cell table:number-columns-repeated="1021"/>
        </table:table-row>
        <table:table-row table:style-name="ro2">
          <table:table-cell office:value-type="string">
            <text:p>GESTION MATERIEL</text:p>
          </table:table-cell>
          <table:table-cell office:value-type="string">
            <text:p>Christian FOULON</text:p>
          </table:table-cell>
          <table:table-cell office:value-type="string">
            <text:p><text:a xlink:href="mailto:chantal.foulon3@orange.fr">chantal.foulon3@orange.fr</text:a></text:p>
          </table:table-cell>
          <table:table-cell table:number-columns-repeated="1021"/>
        </table:table-row>
        <table:table-row table:style-name="ro2">
          <table:table-cell office:value-type="string">
            <text:p>GESTION MATERIEL</text:p>
          </table:table-cell>
          <table:table-cell office:value-type="string">
            <text:p>Ghislain LOMBARD</text:p>
          </table:table-cell>
          <table:table-cell office:value-type="string">
            <text:p><text:a xlink:href="mailto:ghislain.lombard@hotmail.fr">ghislain.lombard@hotmail.fr</text:a></text:p>
          </table:table-cell>
          <table:table-cell table:number-columns-repeated="1021"/>
        </table:table-row>
        <table:table-row table:style-name="ro2">
          <table:table-cell office:value-type="string">
            <text:p>ENTRETIEN BATEAU</text:p>
          </table:table-cell>
          <table:table-cell office:value-type="string">
            <text:p>Jean BEAUDRY</text:p>
          </table:table-cell>
          <table:table-cell office:value-type="string">
            <text:p><text:a xlink:href="mailto:michele.beaudry@bbox.fr">michele.beaudry@bbox.fr</text:a></text:p>
          </table:table-cell>
          <table:table-cell table:number-columns-repeated="1021"/>
        </table:table-row>
        <table:table-row table:style-name="ro2">
          <table:table-cell office:value-type="string">
            <text:p>ENTRETIEN BATEAU</text:p>
          </table:table-cell>
          <table:table-cell office:value-type="string">
            <text:p>Christian FOULON</text:p>
          </table:table-cell>
          <table:table-cell office:value-type="string">
            <text:p><text:a xlink:href="mailto:chantal.foulon3@orange.fr">chantal.foulon3@orange.fr</text:a></text:p>
          </table:table-cell>
          <table:table-cell table:number-columns-repeated="1021"/>
        </table:table-row>
        <table:table-row table:style-name="ro2">
          <table:table-cell office:value-type="string">
            <text:p>ENTRETIEN BATEAU</text:p>
          </table:table-cell>
          <table:table-cell office:value-type="string">
            <text:p>Ghislain LOMBARD</text:p>
          </table:table-cell>
          <table:table-cell office:value-type="string">
            <text:p><text:a xlink:href="mailto:ghislain.lombard@hotmail.fr">ghislain.lombard@hotmail.fr</text:a></text:p>
          </table:table-cell>
          <table:table-cell table:number-columns-repeated="1021"/>
        </table:table-row>
        <table:table-row table:style-name="ro2">
          <table:table-cell office:value-type="string">
            <text:p>RESPONSABLE TECHNIQUE</text:p>
          </table:table-cell>
          <table:table-cell office:value-type="string">
            <text:p>Patrick SIMANDIRAKIS</text:p>
          </table:table-cell>
          <table:table-cell office:value-type="string">
            <text:p><text:a xlink:href="mailto:patsim65@orange.fr">patsim65@orange.fr</text:a></text:p>
          </table:table-cell>
          <table:table-cell table:number-columns-repeated="1021"/>
        </table:table-row>
        <table:table-row table:style-name="ro2">
          <table:table-cell office:value-type="string">
            <text:p>BIOLOGIE</text:p>
          </table:table-cell>
          <table:table-cell office:value-type="string">
            <text:p>Jean-François RULH</text:p>
          </table:table-cell>
          <table:table-cell office:value-type="string">
            <text:p>jean-francois.<text:a xlink:href="mailto:rulh@orange.fr">rulh@orange.fr</text:a></text:p>
          </table:table-cell>
          <table:table-cell table:number-columns-repeated="1021"/>
        </table:table-row>
        <table:table-row table:style-name="ro2">
          <table:table-cell office:value-type="string">
            <text:p>VOYAGES</text:p>
          </table:table-cell>
          <table:table-cell office:value-type="string">
            <text:p>Françoise POUGET <text:s/>MOLINER</text:p>
          </table:table-cell>
          <table:table-cell office:value-type="string">
            <text:p><text:a xlink:href="mailto:f.pouget@gmail.com">f.pouget@gmail.com</text:a></text:p>
          </table:table-cell>
          <table:table-cell table:number-columns-repeated="1021"/>
        </table:table-row>
        <table:table-row table:style-name="ro2">
          <table:table-cell office:value-type="string">
            <text:p>VOYAGES</text:p>
          </table:table-cell>
          <table:table-cell office:value-type="string">
            <text:p>Ghislain LOMBARD</text:p>
          </table:table-cell>
          <table:table-cell office:value-type="string">
            <text:p><text:a xlink:href="mailto:ghislain.lombard@hotmail.fr">ghislain.lombard@hotmail.fr</text:a></text:p>
          </table:table-cell>
          <table:table-cell table:number-columns-repeated="1021"/>
        </table:table-row>
        <table:table-row table:style-name="ro2">
          <table:table-cell office:value-type="string">
            <text:p>VOYAGES</text:p>
          </table:table-cell>
          <table:table-cell office:value-type="string">
            <text:p>Eugène MAUREL</text:p>
          </table:table-cell>
          <table:table-cell office:value-type="string">
            <text:p><text:a xlink:href="mailto:gelinette@orange.fr">gelinette@orange.fr</text:a></text:p>
          </table:table-cell>
          <table:table-cell table:number-columns-repeated="1021"/>
        </table:table-row>
        <table:table-row table:style-name="ro2">
          <table:table-cell office:value-type="string">
            <text:p>RELATIONS EXTERIEURES</text:p>
          </table:table-cell>
          <table:table-cell office:value-type="string">
            <text:p>Jean Paul MARTENS</text:p>
          </table:table-cell>
          <table:table-cell office:value-type="string">
            <text:p><text:a xlink:href="mailto:jp.martens@live.fr">jp.martens@live.fr</text:a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onsultant INFORMATION</text:p>
          </table:table-cell>
          <table:table-cell office:value-type="string">
            <text:p>Pierre HOLUIGUE</text:p>
          </table:table-cell>
          <table:table-cell office:value-type="string">
            <text:p><text:a xlink:href="mailto:heliantos20217@gmail.com">heliantos20217@gmail.com</text:a></text:p>
          </table:table-cell>
          <table:table-cell table:number-columns-repeated="1021"/>
        </table:table-row>
        <table:table-row table:style-name="ro2">
          <table:table-cell office:value-type="string">
            <text:p>Consultant INFORMATION</text:p>
          </table:table-cell>
          <table:table-cell office:value-type="string">
            <text:p>Myriam MOSCA</text:p>
          </table:table-cell>
          <table:table-cell office:value-type="string">
            <text:p><text:a xlink:href="mailto:myriam.mosca@wanadoo.fr">myriam.mosca@wanadoo.fr</text:a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onsultant TIV</text:p>
          </table:table-cell>
          <table:table-cell office:value-type="string">
            <text:p>Claude BADEE</text:p>
          </table:table-cell>
          <table:table-cell office:value-type="string">
            <text:p><text:a xlink:href="mailto:claudebadee@orange.fr">claudebadee@orange.fr</text:a></text:p>
          </table:table-cell>
          <table:table-cell table:number-columns-repeated="1021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CLUB SUBAQUATIQUE TARBAIS</text:p>
        </style:region-left>
        <style:region-center>
          <text:p>COMPOSITION DU BUREAU</text:p>
        </style:region-center>
        <style:region-right>
          <text:p><text:s/>Approuvé en Bureau le 5 octobre 2021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14:1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ransou</meta:initial-creator>
    <meta:creation-date>2021-10-05T16:20:05.68</meta:creation-date>
    <dc:date>2021-10-06T14:13:31.34</dc:date>
    <dc:creator>chantal ransou</dc:creator>
    <meta:editing-duration>PT52M39S</meta:editing-duration>
    <meta:editing-cycles>12</meta:editing-cycles>
    <meta:generator>OpenOffice/4.1.5$Win32 OpenOffice.org_project/415m1$Build-9789</meta:generator>
    <meta:document-statistic meta:table-count="3" meta:cell-count="72" meta:object-count="0"/>
  </office:meta>
</office:document-meta>
</file>